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00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4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0000000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3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3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3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34:06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1ED2F488964A93486174C9F8205E6E56F8E895F6DE43DB8B6CC3733FF9A16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37:49Z</meta:creation-date>
    <dc:date>2024-04-18T08:37:49Z</dc:date>
  </office:meta>
</office:document-meta>
</file>